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e5ab1" officeooo:paragraph-rsid="000e5ab1" style:font-weight-asian="bold" style:font-weight-complex="bold"/>
    </style:style>
    <style:style style:name="P2" style:family="paragraph" style:parent-style-name="Standard">
      <style:text-properties officeooo:rsid="000e5ab1" officeooo:paragraph-rsid="000e5ab1"/>
    </style:style>
    <style:style style:name="P3" style:family="paragraph" style:parent-style-name="Standard">
      <style:text-properties officeooo:rsid="000e9f1b" officeooo:paragraph-rsid="000e9f1b"/>
    </style:style>
    <style:style style:name="P4" style:family="paragraph" style:parent-style-name="Standard">
      <style:text-properties officeooo:rsid="0012d6fb" officeooo:paragraph-rsid="0012d6fb"/>
    </style:style>
    <style:style style:name="P5" style:family="paragraph" style:parent-style-name="Standard">
      <style:text-properties officeooo:rsid="00141b80" officeooo:paragraph-rsid="00141b80"/>
    </style:style>
    <style:style style:name="T1" style:family="text">
      <style:text-properties officeooo:rsid="000e9f1b"/>
    </style:style>
    <style:style style:name="T2" style:family="text">
      <style:text-properties officeooo:rsid="00141b80"/>
    </style:style>
    <style:style style:name="T3" style:family="text">
      <style:text-properties officeooo:rsid="00106902"/>
    </style:style>
    <style:style style:name="T4" style:family="text">
      <style:text-properties officeooo:rsid="0012d6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ápis ze schůze VV ze dne 30. 9. </text:p>
      <text:p text:style-name="P2"/>
      <text:p text:style-name="P2">přítomni: Lajktepová, Hanušová, Lhoták, Kuťková, Šťástková</text:p>
      <text:p text:style-name="P2">omluveni: Našinec, Vrabcová, Bernášek</text:p>
      <text:p text:style-name="P2"/>
      <text:p text:style-name="P2"/>
      <text:p text:style-name="P2">1) čerpání peněžních prostředků – úkol bude dořešen na následující schůzi, neproúčtovaly se dotace – nepřesné informace o čerpání</text:p>
      <text:p text:style-name="P2"/>
      <text:p text:style-name="P2">2) Archiv – vystěhování proběhlo, lyžařské věci byli uskladněny u M. Hrocha, nová smlouva o uskladnění dokumentů s J. Bernáškem – zajistí P. Hanušová – schválena odměna stejná jako u p. Štěpánka – 6000 Kč/rok</text:p>
      <text:p text:style-name="P2"/>
      <text:p text:style-name="P2">Za protřídění archivu a skartaci starších dat jak 10 let byla schválena VV odměna I. Vrabcové ve výši 3000 Kč. </text:p>
      <text:p text:style-name="P2"/>
      <text:p text:style-name="P2">3) Logo TJ – VV bylo schváleno nové logo od V. Kamererové, které VV schválil odměnu ve výši 2000 Kč. Nové logo bude na hlavičkovém papíře a na nových tiskopisech, umístí se na webové stránky</text:p>
      <text:p text:style-name="P2"/>
      <text:p text:style-name="P2">4) VV zadal jednotlivých oddílům zaregistrovat nové členy a vyškrtat děti, které už <text:span text:style-name="T1">nesportují.</text:span></text:p>
      <text:p text:style-name="P2"/>
      <text:p text:style-name="P3">5) Během října (15. 10.) proběhne poslední splátka za mantinely (oddíl florbalu)</text:p>
      <text:p text:style-name="P3"/>
      <text:p text:style-name="P3">6) smlouvy na tělocvičny – basketbal – splněno, lyžařský oddíl – dodá <text:span text:style-name="T2">I. Vrabcová </text:span><text:s/>J. Lajktepové</text:p>
      <text:p text:style-name="P3"/>
      <text:p text:style-name="P3">7) Zpráva jednotlivých oddílů</text:p>
      <text:p text:style-name="P3">FL – odešli chlapi – přestup do Č. Lípy, zm<text:span text:style-name="T3">e</text:span>nšila se členská základna dětí, navázaná spolupráce s fl.oddílem v Děčíně, P. Lhoták napíše článek o letním soustředění, uskuteční se dodatečný nábor</text:p>
      <text:p text:style-name="P3">LO – nábor proběhl – 5 nových dětí</text:p>
      <text:p text:style-name="P3">OB – nábor přes Libertin v České Lípě nebyl úspěšný – přihlásil<text:span text:style-name="T3">y</text:span> se 2 děti</text:p>
      <text:p text:style-name="P3"/>
      <text:p text:style-name="P3">Příští rok zkusíme nábor přes DDM Smetanka</text:p>
      <text:p text:style-name="P4"/>
      <text:p text:style-name="P3">8) Ostatní – oddíl baske<text:span text:style-name="T4">t</text:span>balu požádal o příspěvek na startovné – Eurohry v Doksech – <text:span text:style-name="T2">odloženo -</text:span> projedná <text:span text:style-name="T4">P. Hanušová s </text:span><text:s/>J. Našin<text:span text:style-name="T4">cem</text:span></text:p>
      <text:p text:style-name="P3"/>
      <text:p text:style-name="P3">Papírové přihlášky a GDPR – zjistit od J. Našince a M. Hrocha, kde jsou uloženy přihlášky našich členů</text:p>
      <text:p text:style-name="P3">Zjistit pojištění odpovědnosti trenérů a zraněných dětí během tréninku </text:p>
      <text:p text:style-name="P5"/>
      <text:p text:style-name="P2"/>
      <text:p text:style-name="P2"/>
      <text:p text:style-name="P2">další schůze 11. 11. od 16:30 v DDM Smetan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30T22:00:50.231569500</meta:creation-date>
    <dc:date>2025-10-03T18:35:57.170229200</dc:date>
    <meta:editing-duration>PT16M30S</meta:editing-duration>
    <meta:editing-cycles>4</meta:editing-cycles>
    <meta:generator>LibreOffice/25.8.1.1$Windows_X86_64 LibreOffice_project/54047653041915e595ad4e45cccea684809c77b5</meta:generator>
    <meta:document-statistic meta:table-count="0" meta:image-count="0" meta:object-count="0" meta:page-count="1" meta:paragraph-count="19" meta:word-count="273" meta:character-count="1757" meta:non-whitespace-character-count="1478"/>
  </office:meta>
</office:document-meta>
</file>